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0.06cm" fo:margin-right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75cm" fo:margin-right="0cm" fo:line-height="0.847cm" fo:text-align="justify" style:justify-single-word="false" fo:text-indent="-1.75cm" style:auto-text-indent="false"/>
    </style:style>
    <style:style style:name="P5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/>
    </style:style>
    <style:style style:name="P6" style:family="paragraph" style:parent-style-name="Standard">
      <style:paragraph-properties fo:margin-left="1.58cm" fo:margin-right="0cm" fo:line-height="0.847cm" fo:text-align="justify" style:justify-single-word="false" fo:text-indent="-1.58cm" style:auto-text-indent="false"/>
    </style:style>
    <style:style style:name="P7" style:family="paragraph" style:parent-style-name="Standard">
      <style:paragraph-properties fo:margin-top="0.635cm" fo:margin-bottom="0cm" fo:text-align="center" style:justify-single-word="false"/>
    </style:style>
    <style:style style:name="P8" style:family="paragraph" style:parent-style-name="Standard">
      <style:paragraph-properties fo:margin-left="0cm" fo:margin-right="0cm" fo:line-height="0.847cm" fo:text-align="justify" style:justify-single-word="false" fo:text-indent="0.741cm" style:auto-text-indent="false"/>
    </style:style>
    <style:style style:name="P9" style:family="paragraph" style:parent-style-name="Standard">
      <style:paragraph-properties fo:margin-left="0cm" fo:margin-right="0cm" fo:line-height="0.847cm" fo:text-align="justify" style:justify-single-word="false" fo:text-indent="0.776cm" style:auto-text-indent="false"/>
    </style:style>
    <style:style style:name="P10" style:family="paragraph" style:parent-style-name="標題1-1" style:list-style-name="" style:master-page-name="Standard">
      <style:paragraph-properties fo:margin-left="0.847cm" fo:margin-right="0cm" fo:text-indent="0cm" style:auto-text-indent="false" style:page-number="auto"/>
    </style:style>
    <style:style style:name="T1" style:family="text">
      <style:text-properties style:language-asian="zh" style:country-asian="CN"/>
    </style:style>
    <style:style style:name="T2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Times New Roman" fo:font-size="20pt" style:font-name-asian="標楷體1" style:font-size-asian="20pt" style:language-asian="zh" style:country-asian="CN" style:font-name-complex="Times New Roman1" style:font-size-complex="20pt"/>
    </style:style>
    <style:style style:name="T4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5" style:family="text">
      <style:text-properties style:font-name="Times New Roman" fo:font-size="10.5pt" style:font-name-asian="標楷體1" style:font-size-asian="10.5pt" style:language-asian="zh" style:country-asian="CN" style:font-name-complex="Times New Roman1" style:font-size-complex="10.5pt"/>
    </style:style>
    <style:style style:name="T6" style:family="text">
      <style:text-properties style:font-name="Times New Roman" fo:font-size="10.5pt" style:font-name-asian="SimSun" style:font-size-asian="10.5pt" style:font-name-complex="Times New Roman1" style:font-size-complex="10.5pt"/>
    </style:style>
    <style:style style:name="T7" style:family="text">
      <style:text-properties style:font-name="Times New Roman" fo:font-size="10.5pt" style:font-name-asian="SimSun" style:font-size-asian="10.5pt" style:language-asian="zh" style:country-asian="CN" style:font-name-complex="Times New Roman1" style:font-size-complex="10.5pt"/>
    </style:style>
    <style:style style:name="T8" style:family="text">
      <style:text-properties style:font-name="Times New Roman" fo:font-size="16pt" fo:font-weight="bold" style:font-name-asian="標楷體1" style:font-size-asian="16pt" style:language-asian="zh" style:country-asian="CN" style:font-weight-asian="bold" style:font-name-complex="Times New Roman1" style:font-size-complex="16pt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1pt" style:font-name-asian="標楷體1" style:font-size-asian="11pt" style:language-asian="zh" style:country-asian="CN" style:font-name-complex="Times New Roman1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language-asian="zh" style:country-asian="CN" style:font-name-complex="Times New Roman1"/>
    </style:style>
    <style:style style:name="T12" style:family="text">
      <style:text-properties style:font-name="標楷體" fo:font-size="10.5pt" style:font-name-asian="標楷體1" style:font-size-asian="10.5pt" style:font-name-complex="Times New Roman1" style:font-size-complex="10.5pt"/>
    </style:style>
    <style:style style:name="T13" style:family="text">
      <style:text-properties style:font-name="標楷體" fo:font-size="10.5pt" style:font-name-asian="標楷體1" style:font-size-asian="10.5pt" style:language-asian="zh" style:country-asian="CN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大陆地区短期研修学生数据检验清单暨声明书</text:span></text:h>
      <text:p text:style-name="P1"><text:span text:style-name="T3">□</text:span><text:span text:style-name="T5"> 01. 短期研修学生申请表(务必</text:span><text:span text:style-name="T4">附上</text:span><text:span text:style-name="T5">照片)（请勿手写，以word填写）</text:span></text:p>
      <text:p text:style-name="P1"><text:span text:style-name="T5">………………………………………………………………………………………………………</text:span></text:p>
      <text:p text:style-name="P1"><text:span text:style-name="T5">(</text:span><text:span text:style-name="T13">以下为申请入台证所需文件，请至亚洲大学短期研修生在线填写系统填写：</text:span><text:a xlink:type="simple" xlink:href="https://webap2.asia.edu.tw/chi_std2/China_Info.aspx" text:style-name="Internet_20_link" text:visited-style-name="Visited_20_Internet_20_Link">https://webap2.asia.edu.tw/chi_std2/China_Info.aspx</text:a><text:span text:style-name="T12"> </text:span><text:span text:style-name="T5">)</text:span></text:p>
      <text:p text:style-name="P3"><text:span text:style-name="T3">□</text:span><text:span text:style-name="T5"> 0</text:span><text:span text:style-name="T4">2</text:span><text:span text:style-name="T5">. 大陆地区人民入出台湾地区申请书</text:span></text:p>
      <text:p text:style-name="P3"><text:span text:style-name="T3">□</text:span><text:span text:style-name="T5"> 0</text:span><text:span text:style-name="T4">3</text:span><text:span text:style-name="T5">. <text:s/>2吋半身白底照片电子文件(2吋证件照，限JPG格式，以姓名为文件档名)</text:span></text:p>
      <text:p text:style-name="P3"><text:span text:style-name="T3">□</text:span><text:span text:style-name="T5"> 0</text:span><text:span text:style-name="T4">4</text:span><text:span text:style-name="T5">. 大陆地区身份证之电子档案</text:span></text:p>
      <text:p text:style-name="P3"><text:span text:style-name="T3">□</text:span><text:span text:style-name="T5"> 0</text:span><text:span text:style-name="T4">5</text:span><text:span text:style-name="T5">. 原学校学生证复印件之电子档案</text:span></text:p>
      <text:p text:style-name="P3"><text:span text:style-name="T3">□</text:span><text:span text:style-name="T5"> </text:span><text:span text:style-name="T4">06</text:span><text:span text:style-name="T5">. 原学校在学证明正件之电子档案</text:span></text:p>
      <text:p text:style-name="P1"><text:span text:style-name="T5">………………………………………………………………………………………………………</text:span></text:p>
      <text:p text:style-name="P2"><text:span text:style-name="T3">□</text:span><text:span text:style-name="T2"> </text:span><text:span text:style-name="T4">07</text:span><text:span text:style-name="T5">. </text:span><text:span text:style-name="T13">大陆地区短期研修学生入学暨入台申请表</text:span><text:span text:style-name="T5">【</text:span><text:span text:style-name="T13">以校为单位缴交</text:span><text:span text:style-name="T5">】</text:span></text:p>
      <text:p text:style-name="P1"><text:span text:style-name="T3">□</text:span><text:span text:style-name="T5"> <text:s/>0</text:span><text:span text:style-name="T4">8</text:span><text:span text:style-name="T5">.</text:span><text:span text:style-name="T4"> </text:span><text:span text:style-name="T5">2吋半身照片电子文件(2吋证件照，限JPG格式，以姓名为文件档名)</text:span></text:p>
      <text:p text:style-name="P1"><text:span text:style-name="T3">□</text:span><text:span text:style-name="T5"> <text:s/>0</text:span><text:span text:style-name="T4">9</text:span><text:span text:style-name="T5">.</text:span><text:span text:style-name="T4"> </text:span><text:span text:style-name="T5">在校成绩单</text:span></text:p>
      <text:p text:style-name="P1"><text:span text:style-name="T3">□</text:span><text:span text:style-name="T5"> <text:s/></text:span><text:span text:style-name="T4">10</text:span><text:span text:style-name="T5">. 研习计划</text:span></text:p>
      <text:p text:style-name="P1"><text:span text:style-name="T3">□</text:span><text:span text:style-name="T5"> <text:s/>1</text:span><text:span text:style-name="T4">1</text:span><text:span text:style-name="T5">. 选课单</text:span></text:p>
      <text:p text:style-name="P4"><text:span text:style-name="T3">□</text:span><text:span text:style-name="T5"> <text:s/>1</text:span><text:span text:style-name="T4">2</text:span><text:span text:style-name="T5">. 健康检查表(来台前1个月之健康检查证明应检查项目表（</text:span><text:span text:style-name="T4">丙式</text:span><text:span text:style-name="T5">表），未提供者，入台后强制自费参加医院之健康检查)</text:span></text:p>
      <text:p text:style-name="P1"><text:span text:style-name="T3">□</text:span><text:span text:style-name="T5"> <text:s/>1</text:span><text:span text:style-name="T4">3</text:span><text:span text:style-name="T5">. 学生宿舍住宿申请单暨同意书</text:span></text:p>
      <text:p text:style-name="P5"><text:span text:style-name="T3">□</text:span><text:span text:style-name="T5"> <text:s/>1</text:span><text:span text:style-name="T4">4</text:span><text:span text:style-name="T5">. 代购寝具代购单</text:span></text:p>
      <text:p text:style-name="P6"><text:span text:style-name="T3">□</text:span><text:span text:style-name="T5"> <text:s/>1</text:span><text:span text:style-name="T4">5</text:span><text:span text:style-name="T5">. 短期研修入境通报表【</text:span><text:span text:style-name="T13">以校为单位缴交</text:span><text:span text:style-name="T5">】</text:span></text:p>
      <text:p text:style-name="P1"><text:span text:style-name="T3">□</text:span><text:span text:style-name="T5"> <text:s/>1</text:span><text:span text:style-name="T4">6</text:span><text:span text:style-name="T5">.</text:span><text:span text:style-name="T4"> </text:span><text:span text:style-name="T5">数据检验清单暨声明书</text:span><text:bookmark text:name="_GoBack"/></text:p>
      <text:p text:style-name="P7"><text:span text:style-name="T8">声明书</text:span></text:p>
      <text:p text:style-name="P8"><text:span text:style-name="T5">本人已确认备妥上述相关文件数据，也了解在亚洲大学研修期间所需之学分费、住宿费、生活费及相关费用，并且可以负担这些费用。本人愿意遵守亚洲大学的所有规定。此外，在亚洲大学研修期间，本人必须具有医疗保险。在此声明，以上所有由本人提供之信息来源皆正确</text:span><text:span text:style-name="T4">，並</text:span><text:span text:style-name="T5">了解提供不正确及不完整之信息可能造成本人之研修生资格被取消。应亚洲大学要求，本人愿意提供所有和研修计划有关之证明文件。</text:span></text:p>
      <text:p text:style-name="P9"><text:span text:style-name="T10"><text:s text:c="47"/>亲笔签名：</text:span><text:span text:style-name="T11"> <text:s text:c="20"/></text:span></text:p>
      <text:p text:style-name="P9"><text:span text:style-name="T10"><text:s text:c="47"/>日 <text:s text:c="3"/>期：</text:span><text:span text:style-name="T11"> 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-1" style:family="paragraph" style:default-outline-level="1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1-1_20_字元" style:display-name="標題1-1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4</meta:editing-cycles>
    <meta:creation-date>2017-03-09T03:17:00</meta:creation-date>
    <dc:date>2017-03-09T03:24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4" meta:word-count="568" meta:character-count="9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