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  <style:style style:name="P5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style:letter-kerning="true" style:font-name-asian="標楷體1" style:font-size-asian="10pt" style:language-asian="zh" style:country-asian="CN" style:font-name-complex="新細明體" style:font-size-complex="10pt"/>
    </style:style>
    <style:style style:name="P7" style:family="paragraph" style:parent-style-name="Standard">
      <style:paragraph-properties fo:line-height="0.776cm" fo:orphans="2" fo:widows="2"/>
    </style:style>
    <style:style style:name="P8" style:family="paragraph" style:parent-style-name="標題1-1" style:list-style-name="" style:master-page-name="Standard">
      <style:paragraph-properties fo:margin-left="0.847cm" fo:margin-right="0cm" fo:text-indent="0cm" style:auto-text-indent="false" style:page-number="auto"/>
    </style:style>
    <style:style style:name="T1" style:family="text">
      <style:text-properties style:font-name="標楷體" style:language-asian="zh" style:country-asian="CN"/>
    </style:style>
    <style:style style:name="T2" style:family="text">
      <style:text-properties style:font-name="標楷體" style:letter-kerning="true" style:font-name-asian="標楷體1" style:font-name-complex="新細明體" style:font-size-complex="12pt"/>
    </style:style>
    <style:style style:name="T3" style:family="text">
      <style:text-properties style:font-name="標楷體" style:letter-kerning="true" style:font-name-asian="標楷體1" style:language-asian="zh" style:country-asian="CN" style:font-name-complex="新細明體" style:font-size-complex="12pt"/>
    </style:style>
    <style:style style:name="T4" style:family="text">
      <style:text-properties style:font-name="標楷體" fo:font-size="16pt" fo:font-weight="bold" style:letter-kerning="true" style:font-name-asian="標楷體1" style:font-size-asian="16pt" style:language-asian="zh" style:country-asian="CN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6" style:family="text">
      <style:text-properties style:language-asian="zh" style:country-asian="CN"/>
    </style:style>
    <style:style style:name="T7" style:family="text">
      <style:text-properties fo:color="#000000" style:font-name="Times New Roman" style:font-name-asian="標楷體1" style:language-asian="zh" style:country-asian="CN" style:font-name-complex="新細明體" style:font-size-complex="12pt"/>
    </style:style>
    <style:style style:name="T8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9" style:family="text">
      <style:text-properties fo:color="#000000" style:font-name="標楷體" style:font-name-asian="標楷體1" style:language-asian="zh" style:country-asian="CN" style:font-name-complex="新細明體" style:font-size-complex="12pt"/>
    </style:style>
    <style:style style:name="T10" style:family="text"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  <style:style style:name="T11" style:family="text">
      <style:text-properties fo:color="#000000" style:font-name="標楷體" fo:font-size="10pt" style:letter-kerning="true" style:font-name-asian="標楷體1" style:font-size-asian="10pt" style:language-asian="zh" style:country-asian="CN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Toc462907979"/><text:bookmark text:name="_GoBack"/><text:span text:style-name="T1">团体名册</text:span><text:bookmark-end text:name="_Toc462907979"/></text:h>
      <text:p text:style-name="P1"><text:span text:style-name="T7">※</text:span><text:span text:style-name="T9">请以校为单汇整后缴交</text:span></text:p>
      <text:p text:style-name="P2"><text:span text:style-name="T4">大陆地区专业人士来台从事学术交流相关活动团体名册</text:span></text:p>
      <text:p text:style-name="P3"><text:span text:style-name="T11">序号</text:span></text:p>
      <text:p text:style-name="P3"><text:span text:style-name="T11">姓 <text:s/></text:span></text:p>
      <text:p text:style-name="P4"/>
      <text:p text:style-name="P3"><text:span text:style-name="T11">性别</text:span></text:p>
      <text:p text:style-name="P3"><text:span text:style-name="T11">出生 <text:s text:c="21"/>年月日</text:span></text:p>
      <text:p text:style-name="P3"><text:span text:style-name="T11">户口</text:span></text:p>
      <text:p text:style-name="P3"><text:span text:style-name="T11">工作单位及职务 <text:s text:c="63"/>赴台身份</text:span></text:p>
      <text:p text:style-name="P3"><text:span text:style-name="T11">来台修习学系</text:span></text:p>
      <text:p text:style-name="P3"><text:span text:style-name="T11">备注</text:span></text:p>
      <text:p text:style-name="P5"/>
      <text:p text:style-name="P5"/>
      <text:p text:style-name="P5"/>
      <text:p text:style-name="P5"/>
      <text:p text:style-name="P3"><text:span text:style-name="T11">所在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7"><text:span text:style-name="T3">备注：现任职单位，除大陆地区党、政、军职外，另具有「人大代表」、「政协委员」</text:span></text:p>
      <text:p text:style-name="P7"><text:span text:style-name="T3">及「台办」身分者，均应据实填写。如 未据实填写，则视为隐匿身分或虚伪申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3</meta:editing-cycles>
    <meta:creation-date>2017-03-09T03:06:00</meta:creation-date>
    <dc:date>2017-03-09T03:21:00</dc:date>
    <meta:editing-duration>P0D</meta:editing-duration>
    <meta:generator>OpenOffice/4.1.6$Win32 OpenOffice.org_project/416m1$Build-9790</meta:generator>
    <meta:document-statistic meta:table-count="0" meta:image-count="0" meta:object-count="0" meta:page-count="5" meta:paragraph-count="14" meta:word-count="147" meta:character-count="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